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3pt" fo:font-weight="normal" officeooo:paragraph-rsid="0026f654" style:font-size-asian="13pt" style:font-weight-asian="normal" style:font-name-complex="Verdana" style:font-size-complex="13pt" style:font-weight-complex="normal"/>
    </style:style>
    <style:style style:name="P10" style:family="paragraph" style:parent-style-name="EXPEDIENTE">
      <style:text-properties officeooo:paragraph-rsid="003501d7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2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Arial" style:font-size-complex="11pt"/>
    </style:style>
    <style:style style:name="T4" style:family="text">
      <style:text-properties style:font-name="Verdana" fo:font-size="11pt" officeooo:rsid="001dddd9" style:font-size-asian="11pt" style:font-name-complex="Arial" style:font-size-complex="11pt"/>
    </style:style>
    <style:style style:name="T5" style:family="text">
      <style:text-properties style:font-name="Verdana" fo:font-size="11pt" officeooo:rsid="00475d11" style:font-size-asian="11pt" style:font-name-complex="Arial" style:font-size-complex="11pt"/>
    </style:style>
    <style:style style:name="T6" style:family="text">
      <style:text-properties style:font-name="Verdana" fo:font-size="11pt" officeooo:rsid="001f9808" style:font-size-asian="11pt" style:font-name-complex="Arial" style:font-size-complex="11pt"/>
    </style:style>
    <style:style style:name="T7" style:family="text">
      <style:text-properties style:font-name="Verdana" fo:font-size="11pt" officeooo:rsid="005a6e25" style:font-size-asian="11pt" style:font-name-complex="Arial" style:font-size-complex="11pt"/>
    </style:style>
    <style:style style:name="T8" style:family="text">
      <style:text-properties style:font-name="Verdana" fo:font-size="11pt" officeooo:rsid="0037e5c7" style:font-size-asian="11pt" style:font-name-complex="Arial" style:font-size-complex="11pt"/>
    </style:style>
    <style:style style:name="T9" style:family="text">
      <style:text-properties style:font-name="Verdana" fo:font-size="11pt" officeooo:rsid="005012e5" style:font-size-asian="11pt" style:font-name-complex="Arial" style:font-size-complex="11pt"/>
    </style:style>
    <style:style style:name="T10" style:family="text">
      <style:text-properties style:font-name="Verdana" fo:font-size="11pt" officeooo:rsid="003659f9" style:font-size-asian="11pt" style:font-name-complex="Arial" style:font-size-complex="11pt"/>
    </style:style>
    <style:style style:name="T11" style:family="text">
      <style:text-properties style:font-name="Verdana" fo:font-size="11pt" officeooo:rsid="00619e39" style:font-size-asian="11pt" style:font-name-complex="Arial" style:font-size-complex="11pt"/>
    </style:style>
    <style:style style:name="T12" style:family="text">
      <style:text-properties style:font-name="Verdana" fo:font-size="11pt" officeooo:rsid="00222679" style:font-size-asian="11pt" style:font-name-complex="Arial" style:font-size-complex="11pt"/>
    </style:style>
    <style:style style:name="T13" style:family="text">
      <style:text-properties style:font-name="Verdana" fo:font-size="11pt" officeooo:rsid="0026f654" style:font-size-asian="11pt" style:font-name-complex="Arial" style:font-size-complex="11pt"/>
    </style:style>
    <style:style style:name="T14" style:family="text">
      <style:text-properties style:font-name="Verdana" fo:font-size="11pt" officeooo:rsid="0029ce75" style:font-size-asian="11pt" style:font-name-complex="Arial" style:font-size-complex="11pt"/>
    </style:style>
    <style:style style:name="T15" style:family="text">
      <style:text-properties style:font-name="Verdana" fo:font-size="11pt" officeooo:rsid="003501d7" style:font-size-asian="11pt" style:font-name-complex="Arial" style:font-size-complex="11pt"/>
    </style:style>
    <style:style style:name="T16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font-weight="normal" officeooo:rsid="002552ba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font-weight="normal" officeooo:rsid="003089b5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font-weight="normal" officeooo:rsid="0031ecba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font-weight="normal" officeooo:rsid="003659f9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font-size="11pt" fo:font-weight="normal" officeooo:rsid="0026f654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Verdana" fo:font-size="11pt" fo:font-weight="normal" officeooo:rsid="003501d7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356d2f" style:font-size-asian="11pt" style:font-weight-asian="bold" style:font-name-complex="Verdana" style:font-size-complex="11pt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9" style:family="text">
      <style:text-properties style:text-underline-style="none" fo:font-weight="bold" officeooo:rsid="001eb491" style:font-weight-asian="bold" style:font-weight-complex="bold"/>
    </style:style>
    <style:style style:name="T30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7"/>
      <text:p text:style-name="P8"><text:span text:style-name="T3">La Comisión de Presupuesto y Hacienda ha considerado el Proyecto de Comunicación - Expte. </text:span><text:span text:style-name="T16">Nº </text:span><text:span text:style-name="T17">3</text:span><text:span text:style-name="T22">1</text:span><text:span text:style-name="T23">736</text:span><text:span text:style-name="T18"> </text:span><text:span text:style-name="T19">CD</text:span><text:span text:style-name="T20">-</text:span><text:span text:style-name="T23">PJ</text:span><text:span text:style-name="T21">, </text:span><text:span text:style-name="T3">de </text:span><text:span text:style-name="T4">l</text:span><text:span text:style-name="T15">a</text:span><text:span text:style-name="T4"> </text:span><text:span text:style-name="T5"><text:s/></text:span><text:span text:style-name="T6">Diputad</text:span><text:span text:style-name="T15">a</text:span><text:span text:style-name="T7"> </text:span><text:span text:style-name="T15">Olga Coteluzzi y el Diputado Luis Rubeo</text:span><text:span text:style-name="T4">; </text:span><text:span text:style-name="T8">por el cual </text:span><text:span text:style-name="T9">se solicita a</text:span><text:span text:style-name="T5">l</text:span><text:span text:style-name="T8"> Poder </text:span><text:span text:style-name="T10">Ejecutivo, </text:span><text:span text:style-name="T13">a través del </text:span><text:span text:style-name="T15">organismo correspondiente, disponga instalar una Delegación del IAPOS en la ciudad de Villa Gobernador Gálvez, Departamento Rosario</text:span><text:span text:style-name="T11">; que cuenta con dictamen de la Comisión de </text:span><text:span text:style-name="T15">Salud Pública y Asistencia Social;</text:span><text:span text:style-name="T10"> </text:span><text:span text:style-name="T12">y por las razones expuestas y las que dará el miembro informante, </text:span><text:span text:style-name="T13">aconseja </text:span><text:span text:style-name="T14">adherir al mismo. </text:span></text:p>
      <text:p text:style-name="P4"/>
      <text:p text:style-name="P5"/>
      <text:p text:style-name="P9">PROYECTO DE COMUNICACIÓN</text:p>
      <text:p text:style-name="P10"><text:span text:style-name="T2">“La Cámara de Diputados de la Provincia vería con agrado que el Poder Ejecutivo, por intermedio del organismo que corresponda, evalúe la posibilidad de arbitrar los medios necesarios a fin de instalar una <text:s/>Subdelegación del IAPOS (Instituto Autárquico Provincial de Obra Social) en la ciudad de Villa Gobernador Gálvez, departamento Rosario.” </text:span><text:span text:style-name="T2"><text:s text:c="42"/></text:span></text:p>
      <text:p text:style-name="P8"><text:span text:style-name="T24">S</text:span><text:span text:style-name="T25">ALA DE LA COMISIÓN,</text:span><text:span text:style-name="T26"> <text:s text:c="3"/></text:span><text:span text:style-name="T27">13 DE OCTUBRE DE 2016</text:span></text:p>
      <text:p text:style-name="P3"/>
      <text:p text:style-name="P11"/>
      <text:p text:style-name="P6"><text:span text:style-name="T28">FIRMANTES</text:span><text:span text:style-name="T29">: GALDEANO – MAS VARELA – GARCIA <text:s/></text:span><text:span text:style-name="T30">- </text:span><text:span text:style-name="T29"><text:s/>BENAS – BLANCO – PALO OLIVER – MARTINO – <text:s/>CAVALLERO – <text:s/>BUSATTO - 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3T12:02:26</dc:date>
    <meta:print-date>2016-10-13T09:21:04</meta:print-date>
    <meta:editing-cycles>55</meta:editing-cycles>
    <meta:editing-duration>PT2H23M1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88" meta:character-count="1277" meta:non-whitespace-character-count="1032"/>
  </office:meta>
</office:document-meta>
</file>